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293a95" style:font-name-complex="Verdana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293a95" style:font-size-asian="11pt" style:font-weight-asian="bold" style:font-name-complex="Verdana" style:font-size-complex="11pt" style:font-weight-complex="bold"/>
    </style:style>
    <style:style style:name="P13" style:family="paragraph" style:parent-style-name="DICTAMEN">
      <style:text-properties style:font-name="Verdana" fo:font-size="11pt" officeooo:paragraph-rsid="00293a95" style:font-size-asian="11pt" style:font-size-complex="11pt"/>
    </style:style>
    <style:style style:name="P14" style:family="paragraph" style:parent-style-name="Encabezado_20_y_20_firmas_20_dictamen">
      <style:text-properties fo:font-size="11pt" style:font-size-asian="11pt" style:font-size-complex="11pt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2ea4c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636bc9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3ea7e5" style:font-size-asian="11pt" style:font-size-complex="11pt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9" style:family="paragraph" style:parent-style-name="DICTAMEN">
      <style:text-properties style:use-window-font-color="true" loext:opacity="0%" style:font-name="Verdana" fo:font-size="11pt" fo:language="es" fo:country="MX" fo:font-style="normal" fo:text-shadow="none" fo:font-weight="bold" officeooo:rsid="001495b3" officeooo:paragraph-rsid="00507f57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P20" style:family="paragraph" style:parent-style-name="DICTAMEN">
      <style:text-properties style:use-window-font-color="true" loext:opacity="0%" style:font-name="Verdana" fo:font-size="11pt" fo:language="es" fo:country="MX" fo:font-style="normal" fo:text-shadow="none" fo:font-weight="bold" officeooo:rsid="00691644" officeooo:paragraph-rsid="00691644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55aa03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49cbd1" style:font-size-asian="11pt" style:font-size-complex="11pt"/>
    </style:style>
    <style:style style:name="T9" style:family="text">
      <style:text-properties style:font-name="Verdana" fo:font-size="11pt" officeooo:rsid="00618663" style:font-size-asian="11pt" style:font-size-complex="11pt"/>
    </style:style>
    <style:style style:name="T10" style:family="text">
      <style:text-properties style:font-name="Verdana" fo:font-size="11pt" officeooo:rsid="0063e4ec" style:font-size-asian="11pt" style:font-size-complex="11pt"/>
    </style:style>
    <style:style style:name="T11" style:family="text">
      <style:text-properties style:font-name="Verdana" fo:font-size="11pt" officeooo:rsid="00636bc9" style:font-size-asian="11pt" style:font-size-complex="11pt"/>
    </style:style>
    <style:style style:name="T12" style:family="text">
      <style:text-properties style:font-name="Verdana" fo:font-size="11pt" officeooo:rsid="00646bc7" style:font-size-asian="11pt" style:font-size-complex="11pt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5ad0ce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47deab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609052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normal" officeooo:rsid="00102939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99957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63e4ec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6565bd" style:font-size-asian="11pt" style:font-weight-asian="normal" style:font-name-complex="Verdana" style:font-size-complex="11pt" style:font-weight-complex="normal"/>
    </style:style>
    <style:style style:name="T22" style:family="text">
      <style:text-properties style:use-window-font-color="true" loext:opacity="0%" style:font-name="Verdana" fo:font-size="11pt" style:font-size-asian="11pt" style:font-size-complex="11pt"/>
    </style:style>
    <style:style style:name="T23" style:family="text">
      <style:text-properties style:use-window-font-color="true" loext:opacity="0%" style:font-name="Verdana" fo:font-size="11pt" officeooo:rsid="00636bc9" style:font-size-asian="11pt" style:font-size-complex="11pt"/>
    </style:style>
    <style:style style:name="T24" style:family="text">
      <style:text-properties officeooo:rsid="0067e1e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4">Diputadas y Diputados de Santa Fe:</text:p>
      <text:p text:style-name="P15"><text:span text:style-name="T7">La Comisión de Asuntos Constitucionales y Legislación General ha considerado el proyecto de Comunicación </text:span><text:span text:style-name="T14">40</text:span><text:span text:style-name="T17">422</text:span><text:span text:style-name="T13"> CD</text:span><text:span text:style-name="T15"> – </text:span><text:span text:style-name="T16">FP – </text:span><text:span text:style-name="T17">PS</text:span><text:span text:style-name="T7"> del </text:span><text:span text:style-name="T8">diputado </text:span><text:span text:style-name="T9">Pinotti</text:span><text:span text:style-name="T8">, </text:span><text:span text:style-name="T5">por el cual se solicita a través del organismo que corresponda, arbitre las medidas necesarias para reglamentar la ley 13.925, convocando a los colegios de médicos veterinarios de la provincia para la definición de aspectos técnicos de la reglamentación</text:span><text:span text:style-name="T7">; y por las razones expuestas en los fundamentos y las que podrá dar el miembro informante, esta Comisión aconseja la aprobación del siguiente texto con modificaciones:</text:span></text:p>
      <text:p text:style-name="P13"/>
      <text:p text:style-name="P11"><text:span text:style-name="T4">P</text:span><text:span text:style-name="T3">ROYECTO DE COMUNICACIÓN</text:span></text:p>
      <text:p text:style-name="P12"/>
      <text:p text:style-name="P16"><text:span text:style-name="T18">La </text:span><text:span text:style-name="T19">Cámara</text:span><text:span text:style-name="T18"> de </text:span><text:span text:style-name="T21">Diputadas y</text:span><text:span text:style-name="T18"> Diputados de la Provincia verí</text:span><text:span text:style-name="T19">a</text:span><text:span text:style-name="T18"> con agrado que el Poder Ejecutivo, por intermedio del organismo que corresponda, </text:span><text:span text:style-name="T20">arbitre las medidas necesarias para la reglamentación de </text:span><text:span text:style-name="T7">la </text:span><text:span text:style-name="T10">L</text:span><text:span text:style-name="T7">ey 13925,</text:span><text:span text:style-name="T22"> publicada en el </text:span><text:span text:style-name="T23">boletín</text:span><text:span text:style-name="T22"> oficial el 21 de enero de 2020</text:span><text:span text:style-name="T7">, </text:span><text:span text:style-name="T10">y </text:span><text:span text:style-name="T12">convocatoria</text:span><text:span text:style-name="T10"> </text:span><text:span text:style-name="T7">a los Colegios de </text:span><text:span text:style-name="T11">Médicos</text:span><text:span text:style-name="T7"> Veterinarios de la Provincia para la definición de aspectos </text:span><text:span text:style-name="T11">técnicos</text:span><text:span text:style-name="T7"> de la </text:span><text:span text:style-name="T12">misma</text:span><text:span text:style-name="T7">.</text:span></text:p>
      <text:p text:style-name="P17"/>
      <text:p text:style-name="Encabezado_20_y_20_firmas_20_dictamen">Sala de la Comisión <text:span text:style-name="T6">de ZOOM</text:span>, <text:span text:style-name="T24">18 de Marzo de 2021</text:span>.</text:p>
      <text:p text:style-name="P19"/>
      <text:p text:style-name="P20">FIRMANTES: FARÍAS – PULLARO – ESPÍNDOLA – BOSCAROL – REAL – BUSATTO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12816647648">
            <table:table-cell table:style-name="TableBox94112816482656" office:value-type="string">
              <text:p text:style-name="MP4"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9411281477443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12816105648">
            <table:table-cell table:style-name="TableBox94112816771920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table:style-name="TableBox9411281679512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5H48M48S</meta:editing-duration>
    <meta:editing-cycles>61</meta:editing-cycles>
    <meta:generator>LibreOffice/7.0.4.2$Linux_X86_64 LibreOffice_project/00$Build-2</meta:generator>
    <dc:title>6-Con modificaciones</dc:title>
    <dc:date>2021-03-19T09:59:38.450228906</dc:date>
    <meta:print-date>2020-09-23T10:17:36.976972327</meta:print-date>
    <meta:document-statistic meta:table-count="2" meta:image-count="1" meta:object-count="0" meta:page-count="1" meta:paragraph-count="12" meta:word-count="200" meta:character-count="1280" meta:non-whitespace-character-count="1078"/>
  </office:meta>
</office:document-meta>
</file>